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" style:parent-style-name="內文" style:family="paragraph">
      <style:paragraph-properties fo:text-align="center" fo:line-height="0.3611in"/>
      <style:text-properties style:font-name-asian="標楷體" fo:color="#000000" fo:letter-spacing="0.0375in" fo:font-size="20pt" style:font-size-asian="20pt" style:font-size-complex="20pt"/>
    </style:style>
    <style:style style:name="P8" style:parent-style-name="內文" style:family="paragraph">
      <style:paragraph-properties fo:text-align="center" fo:line-height="0.3611in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letter-spacing="0.0375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2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letter-spacing="0.0375in" fo:font-size="14pt" style:font-size-asian="14pt" style:font-size-complex="16pt"/>
    </style:style>
    <style:style style:name="P24" style:parent-style-name="內文" style:family="paragraph">
      <style:paragraph-properties style:line-break="normal" style:snap-to-layout-grid="false" fo:text-align="end" fo:margin-top="0.125in" fo:margin-bottom="0.075in" style:line-height-at-least="0in"/>
      <style:text-properties style:font-name-asian="標楷體" fo:color="#000000"/>
    </style:style>
    <style:style style:name="TableColumn26" style:family="table-column">
      <style:table-column-properties style:column-width="1.6402in"/>
    </style:style>
    <style:style style:name="TableColumn27" style:family="table-column">
      <style:table-column-properties style:column-width="0.9736in"/>
    </style:style>
    <style:style style:name="TableColumn28" style:family="table-column">
      <style:table-column-properties style:column-width="1.1034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09in"/>
    </style:style>
    <style:style style:name="Table25" style:family="table">
      <style:table-properties style:width="6.7in" fo:margin-left="0in" table:align="left"/>
    </style:style>
    <style:style style:name="TableRow32" style:family="table-row">
      <style:table-row-properties style:min-row-height="0.7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 style:line-height-at-least="0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 fo:margin-left="-0.0166in" fo:margin-right="-0.0833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justify" style:line-height-at-least="0in" fo:margin-left="-0.0166in" fo:margin-right="-0.0833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50" style:family="table-row">
      <style:table-row-properties style:min-row-height="0.72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57" style:family="table-row">
      <style:table-row-properties style:min-row-height="0.8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0.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77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95" style:family="table-row">
      <style:table-row-properties style:min-row-height="0.8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01" style:family="table-row">
      <style:table-row-properties style:min-row-height="0.716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10" style:family="table-row">
      <style:table-row-properties style:min-row-height="0.87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justify" fo:line-height="0.347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P122" style:parent-style-name="內文" style:list-style-name="LFO1" style:family="paragraph">
      <style:paragraph-properties style:snap-to-layout-grid="false" fo:text-align="justify" fo:margin-top="0.0625in" style:line-height-at-least="0in" fo:margin-left="0.6972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justify" style:line-height-at-least="0in" fo:margin-left="0.6979in">
        <style:tab-stops/>
      </style:paragraph-properties>
      <style:text-properties style:font-name-asian="標楷體" fo:font-weight="bold" style:font-weight-asian="bold"/>
    </style:style>
    <style:style style:name="P124" style:parent-style-name="內文" style:list-style-name="LFO1" style:family="paragraph">
      <style:paragraph-properties style:snap-to-layout-grid="false" fo:text-align="justify" fo:margin-top="0.0625in" style:line-height-at-least="0in" fo:margin-left="0.6972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justify" style:line-height-at-least="0in" fo:margin-left="0.6972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<text:s/></text:span><text:span text:style-name="T5">吳甦樂人文</text:span><text:span text:style-name="T6">學院</text:span></text:p>
      <text:p text:style-name="P7">重要會議請假單</text:p>
      <text:p text:style-name="P8"><text:span text:style-name="T9">Ursuline College of Liberal Arts</text:span><text:span text:style-name="T10">,<text:s/></text:span><text:span text:style-name="T11">Wenzao Ursuline University of Languages</text:span><text:span text:style-name="T12"><text:s/>A</text:span><text:span text:style-name="T13">pplication</text:span><text:span text:style-name="T14"><text:s/>for</text:span><text:span text:style-name="T15"><text:s/></text:span><text:span text:style-name="T16">Leave from</text:span><text:span text:style-name="T17"><text:s/></text:span><text:span text:style-name="T18">I</text:span><text:span text:style-name="T19">mportant<text:s/></text:span><text:span text:style-name="T20">M</text:span><text:span text:style-name="T21">eetings</text:span><text:span text:style-name="T22"><text:s/></text:span></text:p>
      <text:p text:style-name="P23"/>
      <text:p text:style-name="P24">申請日期/Date of Application：＿＿<text:s/>年yyyy/＿＿月mm/＿＿日dd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/</text:p>
            <text:p text:style-name="P35">Applicant</text:p>
          </table:table-cell>
          <table:table-cell table:style-name="TableCell36">
            <text:p text:style-name="P37"/>
          </table:table-cell>
          <table:table-cell table:style-name="TableCell38">
            <text:p text:style-name="P39">系(所)、中心</text:p>
            <text:p text:style-name="P40"><text:span text:style-name="T41">Department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  <text:p text:style-name="P46"><text:span text:style-name="T47">Position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會議名稱/</text:p>
            <text:p text:style-name="P53"><text:span text:style-name="T54">The name of the meeting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會議日期/</text:p>
            <text:p text:style-name="P60">The date of the meeting</text:p>
          </table:table-cell>
          <table:table-cell table:style-name="TableCell61" table:number-columns-spanned="5">
            <text:p text:style-name="P62"><text:span text:style-name="T63">＿＿</text:span><text:span text:style-name="T64"><text:s/></text:span><text:span text:style-name="T65">年</text:span><text:span text:style-name="T66">yyyy/</text:span><text:span text:style-name="T67">＿＿月</text:span><text:span text:style-name="T68">mm/</text:span><text:span text:style-name="T69">＿＿日</text:span><text:span text:style-name="T70">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委員類別</text:p>
            <text:p text:style-name="P74"><text:span text:style-name="T75">Category</text:span></text:p>
          </table:table-cell>
          <table:table-cell table:style-name="TableCell76" table:number-columns-spanned="5">
            <text:p text:style-name="P77"><text:span text:style-name="T78">□ 當然代表</text:span><text:span text:style-name="T79">/</text:span><text:s/><text:span text:style-name="T80">E</text:span><text:span text:style-name="T81">x</text:span><text:span text:style-name="T82">-</text:span><text:span text:style-name="T83">officio member</text:span><text:span text:style-name="T84"><text:s text:c="3"/></text:span></text:p>
            <text:p text:style-name="P85"><text:span text:style-name="T86">□ 選任代表</text:span><text:span text:style-name="T87">/</text:span><text:span text:style-name="T88">Elected representa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請假事由/</text:p>
            <text:p text:style-name="P92">Reasons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簽名/</text:p>
            <text:p text:style-name="P98">Applicant’s Signature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代理人簽章</text:p>
            <text:p text:style-name="P104">The<text:s/>Deputy</text:p>
            <text:p text:style-name="P105"><text:span text:style-name="T106">(</text:span><text:span text:style-name="T107">Signature)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核示</text:p>
            <text:p text:style-name="P113">Chairperson<text:s/>of the meeting</text:p>
            <text:p text:style-name="P114">(Signature)</text:p>
          </table:table-cell>
          <table:table-cell table:style-name="TableCell115" table:number-columns-spanned="5">
            <text:p text:style-name="P116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申請程序</text:span><text:span text:style-name="T119">/</text:span><text:span text:style-name="T120"><text:s/>Procedure</text:span><text:span text:style-name="T121">：</text:span></text:p>
      <text:list text:style-name="LFO1" text:continue-numbering="true">
        <text:list-item>
          <text:p text:style-name="P122">當然代表→代理人簽名→院長→吳甦樂人文學院辦公室存參。</text:p>
        </text:list-item>
      </text:list>
      <text:p text:style-name="P123">Ex-officio member→<text:s/>The Deputy→<text:s/>Dean of<text:s/>Ursuline College of Liberal Arts<text:line-break/>→Office of<text:s/>Ursuline College of Liberal Arts</text:p>
      <text:list text:style-name="LFO1" text:continue-numbering="true">
        <text:list-item>
          <text:p text:style-name="P124">選任代表→院長→吳甦樂人文學院辦公室存參。</text:p>
        </text:list-item>
      </text:list>
      <text:p text:style-name="P125"><text:span text:style-name="T126">Elected representative</text:span><text:span text:style-name="T127">→</text:span><text:span text:style-name="T128"><text:s/></text:span><text:span text:style-name="T129">Dean of</text:span><text:span text:style-name="T130"><text:s/></text:span><text:span text:style-name="T131">Ursuline College of Liberal Arts</text:span><text:span text:style-name="T132"><text:line-break/></text:span><text:span text:style-name="T133">→</text:span><text:span text:style-name="T134"><text:s/>Office of<text:s/></text:span><text:span text:style-name="T135">Ursuline College of Liberal Ar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</dc:title>
    <dc:subject/>
    <meta:initial-creator>REGISTER</meta:initial-creator>
    <dc:creator>Windows 使用者</dc:creator>
    <meta:creation-date>2022-06-15T06:56:00Z</meta:creation-date>
    <dc:date>2022-06-15T06:56:00Z</dc:date>
    <meta:print-date>2006-11-30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